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Standard">
      <style:text-properties fo:font-size="12pt" officeooo:paragraph-rsid="002192ec" style:font-size-asian="12pt"/>
    </style:style>
    <style:style style:name="P6" style:family="paragraph" style:parent-style-name="Standard">
      <style:text-properties fo:font-size="12pt" fo:language="none" fo:country="none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-0.751cm" fo:text-indent="0cm" style:auto-text-indent="false"/>
    </style:style>
    <style:style style:name="P10" style:family="paragraph" style:parent-style-name="Standard">
      <style:paragraph-properties fo:margin-left="11.24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7.001cm" fo:margin-right="-0.75cm" fo:text-indent="0cm" style:auto-text-indent="false"/>
      <style:text-properties style:use-window-font-color="true" loext:opacity="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7.001cm" fo:margin-right="-0.75cm" fo:text-indent="0cm" style:auto-text-indent="false"/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style:use-window-font-color="true" loext:opacity="0%" style:font-name="Arial" fo:font-size="8pt" fo:language="it" fo:country="IT" fo:font-style="italic" fo:font-weight="normal" style:font-name-asian="Times New Roman" style:font-size-asian="8pt" style:font-style-asian="italic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language="it" fo:country="IT" fo:font-style="normal" fo:font-weight="normal" officeooo:rsid="000f0cd0" officeooo:paragraph-rsid="002192ec" style:font-name-asian="Times New Roman" style:font-size-asian="8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2192ec" style:font-size-asian="8pt" style:font-name-complex="Ari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2192ec" style:font-size-asian="8pt" style:font-name-complex="Arial"/>
    </style:style>
    <style:style style:name="P18" style:family="paragraph" style:parent-style-name="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8pt" officeooo:paragraph-rsid="002192ec" style:font-size-asian="8pt" style:font-name-complex="Arial"/>
    </style:style>
    <style:style style:name="P19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2192ec"/>
    </style:style>
    <style:style style:name="P20" style:family="paragraph" style:parent-style-name="Corpo_20_del_20_testo_20_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8pt" officeooo:paragraph-rsid="002192ec" style:font-size-asian="8pt" style:font-name-complex="Arial"/>
    </style:style>
    <style:style style:name="P21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P22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7pt" fo:font-style="italic" fo:font-weight="bold" officeooo:paragraph-rsid="002192ec" style:font-size-asian="7pt" style:font-style-asian="italic" style:font-name-complex="Verdana" style:font-size-complex="7pt" style:font-style-complex="italic"/>
    </style:style>
    <style:style style:name="P24" style:family="paragraph" style:parent-style-name="Standard">
      <style:paragraph-properties fo:margin-left="0cm" fo:margin-right="-0.751cm" fo:text-indent="0cm" style:auto-text-indent="false"/>
      <style:text-properties style:use-window-font-color="true" loext:opacity="0%" style:font-name="Arial" fo:font-size="7pt" fo:language="it" fo:country="IT" fo:font-style="italic" fo:font-weight="bold" style:font-name-asian="Times New Roman" style:font-size-asian="7pt" style:font-style-asian="italic" style:font-name-complex="Verdana" style:font-size-complex="7pt" style:font-style-complex="italic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2192ec" style:font-size-asian="7pt" style:font-size-complex="7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7fc4e"/>
    </style:style>
    <style:style style:name="T2" style:family="text">
      <style:text-properties style:use-window-font-color="true" loext:opacity="0%" style:font-name="Times New Roman" fo:font-size="12pt" fo:language="it" fo:country="IT" officeooo:rsid="0017fc4e" style:font-name-asian="Times New Roman" style:font-size-asian="12pt" style:font-name-complex="Times New Roman" style:font-size-complex="10pt"/>
    </style:style>
    <style:style style:name="T3" style:family="text">
      <style:text-properties style:use-window-font-color="true" loext:opacity="0%" fo:language="it" fo:country="IT" fo:font-style="italic" style:font-name-asian="Times New Roman" style:font-name-complex="Times New Roman"/>
    </style:style>
    <style:style style:name="T4" style:family="text">
      <style:text-properties style:use-window-font-color="true" loext:opacity="0%" fo:language="it" fo:country="IT" fo:font-style="italic" fo:font-weight="normal" style:font-name-asian="Times New Roman" style:font-style-asian="italic" style:font-weight-asian="normal" style:font-name-complex="Times New Roman" style:font-weight-complex="normal"/>
    </style:style>
    <style:style style:name="T5" style:family="text">
      <style:text-properties style:use-window-font-color="true" loext:opacity="0%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font-weight-complex="normal"/>
    </style:style>
    <style:style style:name="T6" style:family="text">
      <style:text-properties style:use-window-font-color="true" loext:opacity="0%" fo:language="it" fo:country="IT" fo:font-weight="normal" style:font-name-asian="Times New Roman" style:font-weight-asian="normal" style:font-size-complex="10pt" style:font-weight-complex="normal"/>
    </style:style>
    <style:style style:name="T7" style:family="text">
      <style:text-properties style:use-window-font-color="true" loext:opacity="0%" fo:language="it" fo:country="IT" fo:font-weight="normal" officeooo:rsid="00101854" style:font-name-asian="Times New Roman" style:font-weight-asian="normal" style:font-size-complex="10pt" style:font-weight-complex="normal"/>
    </style:style>
    <style:style style:name="T8" style:family="text">
      <style:text-properties fo:font-style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19436"/>
    </style:style>
    <style:style style:name="T11" style:family="text">
      <style:text-properties officeooo:rsid="0020afa2"/>
    </style:style>
    <style:style style:name="T12" style:family="text">
      <style:text-properties officeooo:rsid="000dbf0d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officeooo:rsid="0015009f" style:font-size-asian="8pt" style:font-name-complex="Arial"/>
    </style:style>
    <style:style style:name="T15" style:family="text">
      <style:text-properties fo:font-size="9pt" style:font-size-asian="9pt" style:font-size-complex="9pt" style:font-style-complex="normal"/>
    </style:style>
    <style:style style:name="T1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6"><text:tab/><text:tab/><text:tab/><text:tab/><text:tab/><text:tab/></text:span><draw:frame draw:style-name="fr1" draw:name="Cornice1" text:anchor-type="char" svg:x="-0.503cm" svg:y="0.448cm" svg:width="18.341cm" svg:height="1.577cm" draw:z-index="0"><draw:text-box><text:p text:style-name="P8"/><text:p text:style-name="P7">RICHIESTA DI PROVVEDIMENTO DI DISCARICO</text:p></draw:text-box></draw:frame><text:tab/></text:p>
      <text:p text:style-name="P9"/>
      <text:p text:style-name="P9"/>
      <text:p text:style-name="P9"/>
      <text:p text:style-name="P9"/>
      <text:p text:style-name="P9"/>
      <text:p text:style-name="P13">Al Comune di Padova</text:p>
      <text:p text:style-name="P13">Settore Tributi e Riscossione</text:p>
      <text:p text:style-name="P13">Prato della valle, 98-99</text:p>
      <text:p text:style-name="P13">35123 PADOVA</text:p>
      <text:p text:style-name="P12"><text:span text:style-name="T9">PEC:</text:span><text:a xlink:type="simple" xlink:href="mailto:canoneunicopatrimoniale@pec.comune.padova.it" text:style-name="Internet_20_link" text:visited-style-name="Visited_20_Internet_20_Link"><text:span text:style-name="T9">canoneunicopatrimoniale@pec.comune.padova.it</text:span></text:a></text:p>
      <text:p text:style-name="P11"/>
      <text:p text:style-name="P10"/>
      <text:p text:style-name="P5">Il/La sottoscritto/a …………………………………………………………………………………………</text:p>
      <text:p text:style-name="P1"/>
      <text:p text:style-name="P1">Codice fiscale…………………………………………… nato/a ………………………………………...</text:p>
      <text:p text:style-name="P1"/>
      <text:p text:style-name="P1">il………………………………residente………………………………………………CAP…………….</text:p>
      <text:p text:style-name="P1"/>
      <text:p text:style-name="P1">in Via/P.zza ……………………………………………………N°……………Tel………………………</text:p>
      <text:p text:style-name="P1"/>
      <text:p text:style-name="P1"><draw:custom-shape text:anchor-type="char" draw:z-index="3" draw:name="Forma1" draw:style-name="gr1" draw:text-style-name="P26" svg:width="0.255cm" svg:height="0.255cm" svg:x="9.684cm" svg:y="0.166cm"><text:p/><draw:enhanced-geometry svg:viewBox="0 0 21600 21600" draw:type="rectangle" draw:enhanced-path="M 0 0 L 21600 0 21600 21600 0 21600 0 0 Z N"/></draw:custom-shape><draw:custom-shape text:anchor-type="char" draw:z-index="2" draw:name="Forma2" draw:style-name="gr1" draw:text-style-name="P26" svg:width="0.255cm" svg:height="0.255cm" svg:x="4.858cm" svg:y="0.166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26" svg:width="0.255cm" svg:height="0.255cm" svg:x="2.318cm" svg:y="0.166cm"><text:p/><draw:enhanced-geometry svg:viewBox="0 0 21600 21600" draw:type="rectangle" draw:enhanced-path="M 0 0 L 21600 0 21600 21600 0 21600 0 0 Z N"/></draw:custom-shape>in qualità di <text:s text:c="5"/>titolare <text:s text:c="5"/><text:tab/> <text:s text:c="2"/>legale rappresentante <text:s text:c="10"/>amministratore</text:p>
      <text:p text:style-name="P6"><draw:custom-shape text:anchor-type="char" draw:z-index="4" draw:name="Forma4" draw:style-name="gr1" draw:text-style-name="P26" svg:width="0.255cm" svg:height="0.255cm" svg:x="0.032cm" svg:y="0.42cm"><text:p/><draw:enhanced-geometry svg:viewBox="0 0 21600 21600" draw:type="rectangle" draw:enhanced-path="M 0 0 L 21600 0 21600 21600 0 21600 0 0 Z N"/></draw:custom-shape></text:p>
      <text:p text:style-name="P1"><draw:custom-shape text:anchor-type="char" draw:z-index="5" draw:name="Forma5" draw:style-name="gr1" draw:text-style-name="P26" svg:width="0.255cm" svg:height="0.255cm" svg:x="9.43cm" svg:y="0.187cm"><text:p/><draw:enhanced-geometry svg:viewBox="0 0 21600 21600" draw:type="rectangle" draw:enhanced-path="M 0 0 L 21600 0 21600 21600 0 21600 0 0 Z N"/></draw:custom-shape><text:s text:c="5"/>erede di ………………………………………….<text:tab/>altro (specificare)………………………….</text:p>
      <text:p text:style-name="P2"/>
      <text:p text:style-name="P1">Della società/condominio…………………………………………..cod.fisc…………………………….</text:p>
      <text:p text:style-name="P1"/>
      <text:p text:style-name="P1">domicilio legale a ……………………………..(….) <text:s text:c="2"/>in Via ………………………………n. ………..</text:p>
      <text:p text:style-name="P1"/>
      <text:p text:style-name="P3">tel………………………………………..fax…………………….e-mail……………………………….</text:p>
      <text:p text:style-name="P3"/>
      <text:h text:style-name="Heading_20_4" text:outline-level="4">CHIEDE</text:h>
      <text:p text:style-name="P4"/>
      <text:p text:style-name="Text_20_body">Il provvedimento di discarico della cartella esattoriale n° …………………………………. relativa al pagamento del <text:span text:style-name="T2">Canone Unico Patrimoniale</text:span> per l’anno…………………….. pari ad € ………………….</text:p>
      <text:p text:style-name="P3">per le seguenti motivazioni: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/>
      <text:p text:style-name="P3">Alleg<text:span text:style-name="T1">a</text:span> relativa documentazione:</text:p>
      <text:p text:style-name="P3">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.</text:p>
      <text:p text:style-name="P23"/>
      <text:p text:style-name="P23">Informativa ai sensi del D.Lgs. n. 196/2003 e ss.mm.ii. per il trattamento dei dati personali </text:p>
      <text:p text:style-name="P25"><text:span text:style-name="T8">In osservanza di quanto disposto dal D.Lgs. 30 giugno 2003, n. 196 e ss.mm.ii., il Comune di Padova, in qualità di soggetto giuridico Titolare e Responsabile del trattamento dei dati personali, informa</text:span><text:span text:style-name="T3"> che i dati da Lei forniti verranno trattati, anche con strumenti informatici, nei limiti della normativa per l'esclusiva finalità di cui al presente procedimento. <text:s/></text:span><text:span text:style-name="T4">Nell'ambito del trattamento medesimo Lei, ricorrendone i requisiti, potrà esercitare i diritti di </text:span><text:span text:style-name="T5">cui CAPO III "Diritti dell'interessato" del Regolamento UE 679/2016."</text:span><text:span text:style-name="T4"> </text:span></text:p>
      <text:p text:style-name="P24">L’informativa privacy è disponibile sul sito internet del Comune di Padova, Titolare del trattamento dei dati personali. </text:p>
      <text:p text:style-name="P24"/>
      <text:p text:style-name="P24"/>
      <text:p text:style-name="P3">Padova,________________________<text:tab/><text:tab/><text:tab/>firma ______________________________</text:p>
      <text:p text:style-name="P14"/>
      <text:p text:style-name="P18"/>
      <text:p text:style-name="P18"/>
      <text:p text:style-name="P18"/>
      <text:p text:style-name="P18"/>
      <text:p text:style-name="P18">-------------------------------------------------------------------------------------------------------------------------------------------------------------------------------------------</text:p>
      <text:p text:style-name="P16">Ufficio competente: Settore Tributi <text:span text:style-name="T10">e Riscossione – </text:span><text:span text:style-name="T11">UOS Canone Unico Patrimoniale</text:span></text:p>
      <text:p text:style-name="P16">Prato della Valle 98 - 35123 Padova</text:p>
      <text:p text:style-name="P17">tel. 049/82058<text:span text:style-name="T12">14 -</text:span> fax <text:span text:style-name="T6">049/82</text:span><text:span text:style-name="T7">07115</text:span></text:p>
      <text:p text:style-name="P19"><text:span text:style-name="T13">e-mail: </text:span><text:span text:style-name="T14">tributi.riscossione@comune.padova.it</text:span></text:p>
      <text:p text:style-name="P15">PEC: canoneunicopatrimoniale@pec.comune.padov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1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indent="0.513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editing-cycles>17</meta:editing-cycles>
    <meta:editing-duration>PT12M22S</meta:editing-duration>
    <meta:generator>LibreOffice/7.2.2.2$Windows_X86_64 LibreOffice_project/02b2acce88a210515b4a5bb2e46cbfb63fe97d56</meta:generator>
    <dc:date>2023-03-27T08:36:32.706000000</dc:date>
    <meta:document-statistic meta:table-count="0" meta:image-count="0" meta:object-count="0" meta:page-count="1" meta:paragraph-count="37" meta:word-count="231" meta:character-count="2489" meta:non-whitespace-character-count="2249"/>
  </office:meta>
</office:document-meta>
</file>